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Nieuw-Rapenburg 39, (11012009) plaatsen van een kapschuur, verzenddatum 05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97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7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7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Nieuw-Rapenburg 39, (11012009) plaatsen van een kapschuur, verzenddatum 05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75</meta:user-defined>
    <meta:user-defined meta:name="OVERHEIDop.GmbID/DC.identifier">gmb-2016-93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BG 39</meta:user-defined>
    <meta:user-defined meta:name="OVERHEIDop.woonplaats">Leeuwarden</meta:user-defined>
    <meta:user-defined meta:name="OVERHEIDop.straatnaam">Nieuw-Rapen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982 577640</meta:user-defined>
    <meta:user-defined meta:name="OVERHEIDop.versieInformatie"/>
  </office:meta>
</office:document-meta>
</file>