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De Prunus 43, (11012210) plaatsen van een wijnrank tegen de gevel, verzenddatum 29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7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7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7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De Prunus 43, (11012210) plaatsen van een wijnrank tegen de gevel, verzenddatum 2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73</meta:user-defined>
    <meta:user-defined meta:name="OVERHEIDop.GmbID/DC.identifier">gmb-2016-93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R 37</meta:user-defined>
    <meta:user-defined meta:name="OVERHEIDop.woonplaats">Leeuwarden</meta:user-defined>
    <meta:user-defined meta:name="OVERHEIDop.straatnaam">De Prunu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43 578315</meta:user-defined>
    <meta:user-defined meta:name="OVERHEIDop.versieInformatie"/>
  </office:meta>
</office:document-meta>
</file>