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oortenmolendrift 4a,  9718 AH  Groningen – verbouw bestaand kamerverhuurpand tot 6 appartementen  (04-07-2016, 201670365)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397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7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7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poortenmolendrift 4a,  9718 AH  Groningen – verbouw bestaand kamerverhuurpand tot 6 appartementen  (04-07-2016, 2016703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970</meta:user-defined>
    <meta:user-defined meta:name="OVERHEIDop.GmbID/DC.identifier">gmb-2016-939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AH 4a</meta:user-defined>
    <meta:user-defined meta:name="OVERHEIDop.woonplaats">Groningen</meta:user-defined>
    <meta:user-defined meta:name="OVERHEIDop.straatnaam">Apoortenmolendrif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68 581646</meta:user-defined>
    <meta:user-defined meta:name="OVERHEIDop.versieInformatie"/>
  </office:meta>
</office:document-meta>
</file>