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iesestraatweg 24, Groningen – nieuwbouw appartementencomplex 24 (20-06-2016, 20167157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iesestraatweg 24, Groningen – nieuwbouw appartementencomplex 24 (20-06-2016, 2016715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68</meta:user-defined>
    <meta:user-defined meta:name="OVERHEIDop.GmbID/DC.identifier">gmb-2016-93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17 581777</meta:user-defined>
    <meta:user-defined meta:name="OVERHEIDop.versieInformatie"/>
  </office:meta>
</office:document-meta>
</file>