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, Joke Smitlaan 32, Amstelveen - Zaaknummer Z-2016/037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juli 2016</text:span>
          </text:p>
            <text:p text:style-name="common-al">Straatfee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96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6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6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, Joke Smitlaan 32, Amstelveen - Zaaknummer Z-2016/037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66</meta:user-defined>
    <meta:user-defined meta:name="OVERHEIDop.GmbID/DC.identifier">gmb-2016-93966</meta:user-defined>
    <meta:user-defined meta:name="OVERHEID.TaxonomieBeleidsagenda/OVERHEID.category">Ruimte en infrastructuur | Organisatie en beleid</meta:user-defined>
    <meta:user-defined meta:name="OVERHEIDop.referentienummer">Z-2016/037625</meta:user-defined>
    <meta:user-defined meta:name="DCTERMS.abstract">Straatfees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RD 52</meta:user-defined>
    <meta:user-defined meta:name="OVERHEIDop.woonplaats">Amstelveen</meta:user-defined>
    <meta:user-defined meta:name="OVERHEIDop.straatnaam">Joke Smi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38 477328</meta:user-defined>
    <meta:user-defined meta:name="OVERHEIDop.versieInformatie"/>
  </office:meta>
</office:document-meta>
</file>