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Felix Timmermanslaan 5, 9721 WB Groningen – slopen deel en verwijderen asbest (20-06-2016, 201671561)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3962</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962</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962</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Felix Timmermanslaan 5, 9721 WB Groningen – slopen deel en verwijderen asbest (20-06-2016, 20167156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962</meta:user-defined>
    <meta:user-defined meta:name="OVERHEIDop.GmbID/DC.identifier">gmb-2016-9396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WB 5</meta:user-defined>
    <meta:user-defined meta:name="OVERHEIDop.woonplaats">Groningen</meta:user-defined>
    <meta:user-defined meta:name="OVERHEIDop.straatnaam">Felix Timmermans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691 578674</meta:user-defined>
    <meta:user-defined meta:name="OVERHEIDop.versieInformatie"/>
  </office:meta>
</office:document-meta>
</file>