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meldingen zoals bedoeld in het Besluit algemene regels voor inrichtingen milieubeheer (Activiteitenbesluit) heeft ontvangen van:</text:p>
            <text:p text:style-name="common-al"/>
            <text:p text:style-name="common-al">Landelijke Rijvereniging en Ponyclub Groenekan voor het adres:</text:p>
            <text:p text:style-name="common-al"/>
            <text:p text:style-name="common-al">
            <text:span text:style-name="nadrukvet">Groenekanseweg 113 te Groenekan</text:span>. De melding heeft betrekking op het realiseren van een stal voor het houden van 4 paarden.</text:p>
            <text:p text:style-name="common-al"/>
            <text:p text:style-name="common-al">En Zorgboerderij Nieuw Toutenburg voor het adres:</text:p>
            <text:p text:style-name="common-al"/>
            <text:p text:style-name="common-al">
            <text:span text:style-name="nadrukvet">Dorpsweg 85</text:span>
            <text:span text:style-name="nadrukvet">te Maartensdijk</text:span>. De meldingen hebben betrekking op het plaatsen van een nieuwe mestput voor vaste mest met een opvangput voor het mestvocht en het vergroten van het afdak van de bestaande stal.</text:p>
            <text:p text:style-name="common-al"/>
            <text:p text:style-name="common-al">Er staan geen rechtsmiddelen open tegen (het accepteren van) de melding. Indien u de melding wil inzien of een toelichting wenst, moe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9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54</meta:user-defined>
    <meta:user-defined meta:name="OVERHEIDop.GmbID/DC.identifier">gmb-2016-939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D 113</meta:user-defined>
    <meta:user-defined meta:name="OVERHEIDop.woonplaats">Groenekan</meta:user-defined>
    <meta:user-defined meta:name="OVERHEIDop.straatnaam">Groenekanseweg</meta:user-defined>
    <meta:user-defined meta:name="OVERHEID.PostcodeHuisnummer/OVERHEIDop.postcodeHuisnummer">3738CB 85</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95 459561</meta:user-defined>
    <meta:user-defined meta:name="OVERHEID.EPSG28992/DC.spatial">140774 463386</meta:user-defined>
    <meta:user-defined meta:name="OVERHEIDop.versieInformatie"/>
  </office:meta>
</office:document-meta>
</file>