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11252) Food festival De Culinaire Verleiding, van 8 t/m 10 juli 2016, verzenddatum 29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95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5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5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ldehoofsterkerkhof, (11011252) Food festival De Culinaire Verleiding, van 8 t/m 10 juli 2016, verzenddatum 29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953</meta:user-defined>
    <meta:user-defined meta:name="OVERHEIDop.GmbID/DC.identifier">gmb-2016-93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80 579632</meta:user-defined>
    <meta:user-defined meta:name="OVERHEIDop.versieInformatie"/>
  </office:meta>
</office:document-meta>
</file>