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sportcomplex Nijlân, (11011349) Kinderspelweek jeugdland, van 22 t/m 26 augustus 2016, verzenddatum 29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94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4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4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sportcomplex Nijlân, (11011349) Kinderspelweek jeugdland, van 22 t/m 26 augustus 2016, verzenddatum 29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47</meta:user-defined>
    <meta:user-defined meta:name="OVERHEIDop.GmbID/DC.identifier">gmb-2016-93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</meta:user-defined>
    <meta:user-defined meta:name="OVERHEIDop.woonplaats">Leeuwarden</meta:user-defined>
    <meta:user-defined meta:name="OVERHEIDop.straatnaam">Middelzee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039 578150</meta:user-defined>
    <meta:user-defined meta:name="OVERHEIDop.versieInformatie"/>
  </office:meta>
</office:document-meta>
</file>