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38, bouw woning met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38 (aangevraagd als kavel 06, plan Prinsenpoort)</text:span>
            <text:span text:style-name="nadrukvet"/>
            <text:span text:style-name="nadrukvet"> – </text:span>voor het bouwen van een woning en het realiseren van een uitrit, verzonden op 8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94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4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94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 Nassaulaan 38, bouw woning met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944</meta:user-defined>
    <meta:user-defined meta:name="OVERHEIDop.GmbID/DC.identifier">gmb-2016-9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Oranje Nassau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591 502308</meta:user-defined>
    <meta:user-defined meta:name="OVERHEIDop.versieInformatie"/>
  </office:meta>
</office:document-meta>
</file>