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 (finish), Leeuwarden en Grou, (11007305) Dutch Solar Challenge, van 7 t/m 9 juli 2016, verzenddatum 01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4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4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4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rinsentuin (finish), Leeuwarden en Grou, (11007305) Dutch Solar Challenge, van 7 t/m 9 juli 2016, verzenddatum 0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41</meta:user-defined>
    <meta:user-defined meta:name="OVERHEIDop.GmbID/DC.identifier">gmb-2016-93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Plattegrond Prinsentuin|exb-2016-23357</meta:user-defined>
    <meta:user-defined meta:name="OVERHEID.EPSG28992/DC.spatial">182146 579920</meta:user-defined>
    <meta:user-defined meta:name="OVERHEIDop.versieInformatie"/>
  </office:meta>
</office:document-meta>
</file>