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0959975) De Culinaire Verleiding, van 8 t/m 10 juli 2016, verzenddatum 0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3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0959975) De Culinaire Verleiding, van 8 t/m 10 juli 2016, verzenddatum 0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37</meta:user-defined>
    <meta:user-defined meta:name="OVERHEIDop.GmbID/DC.identifier">gmb-2016-93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