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4 bestaande lichtmasten, Amsterdamseweg 253, Amstelveen - Zaaknummer Z-2016/027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6</text:span>
          </text:p>
            <text:p text:style-name="common-al">Het verplaatsen van 4 bestaande licht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3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plaatsen van 4 bestaande lichtmasten, Amsterdamseweg 253, Amstelveen - Zaaknummer Z-2016/027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36</meta:user-defined>
    <meta:user-defined meta:name="OVERHEIDop.GmbID/DC.identifier">gmb-2016-93936</meta:user-defined>
    <meta:user-defined meta:name="OVERHEID.TaxonomieBeleidsagenda/OVERHEID.category">Ruimte en infrastructuur | Organisatie en beleid</meta:user-defined>
    <meta:user-defined meta:name="OVERHEIDop.referentienummer">Z-2016/027162</meta:user-defined>
    <meta:user-defined meta:name="DCTERMS.abstract">Het verplaatsen van 4 bestaande lichtmas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