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2709) Zigzag spel, op 9 juli 2016, verzenddatum 0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3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2709) Zigzag spel, op 9 juli 2016, verzenddatum 0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35</meta:user-defined>
    <meta:user-defined meta:name="OVERHEIDop.GmbID/DC.identifier">gmb-2016-93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