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de Snakkerburen, (11012229) Theatervoorstelling Hooggeëerd publiek, op 7 juli 2016, verzenddatum 0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3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ade Snakkerburen, (11012229) Theatervoorstelling Hooggeëerd publiek, op 7 juli 2016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34</meta:user-defined>
    <meta:user-defined meta:name="OVERHEIDop.GmbID/DC.identifier">gmb-2016-93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1474</meta:user-defined>
    <meta:user-defined meta:name="OVERHEIDop.versieInformatie"/>
  </office:meta>
</office:document-meta>
</file>