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dichtmaken van een loggia, plaatsen van een deur tussen garage en woning,  Burgemeester Haspelslaan 390, Amstelveen - Zaaknummer Z-2016/019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juli 2016</text:span>
          </text:p>
            <text:p text:style-name="common-al">Het dichtmaken van een loggia, plaatsen van een deur tussen garage en woning, het gebruiken van de garage als hobbyruimte en het vervangen van de garage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393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3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dichtmaken van een loggia, plaatsen van een deur tussen garage en woning,  Burgemeester Haspelslaan 390, Amstelveen - Zaaknummer Z-2016/0193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932</meta:user-defined>
    <meta:user-defined meta:name="OVERHEIDop.GmbID/DC.identifier">gmb-2016-93932</meta:user-defined>
    <meta:user-defined meta:name="OVERHEID.TaxonomieBeleidsagenda/OVERHEID.category">Ruimte en infrastructuur | Organisatie en beleid</meta:user-defined>
    <meta:user-defined meta:name="OVERHEIDop.referentienummer">Z-2016/019331</meta:user-defined>
    <meta:user-defined meta:name="DCTERMS.abstract">Het dichtmaken van een loggia, plaatsen van een deur tussen garage en woning, het gebruiken van de garage als hobbyruimte en het vervangen van de garagede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NG 390</meta:user-defined>
    <meta:user-defined meta:name="OVERHEIDop.woonplaats">Amstelveen</meta:user-defined>
    <meta:user-defined meta:name="OVERHEIDop.straatnaam">Burgemeester Haspel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80413</meta:user-defined>
    <meta:user-defined meta:name="OVERHEIDop.versieInformatie"/>
  </office:meta>
</office:document-meta>
</file>