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9 bedrijfsunits (casco), Kagerdreef t.o. 234 in Sassenheim, Kenmerk 201611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9 bedrijfsunits (casco)</text:p>
            <text:p text:style-name="common-al">
            <text:span text:style-name="nadrukcur">Verzenddatum besluit:  8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392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2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2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9 bedrijfsunits (casco), Kagerdreef t.o. 234 in Sassenheim, Kenmerk 20161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28</meta:user-defined>
    <meta:user-defined meta:name="OVERHEIDop.GmbID/DC.identifier">gmb-2016-93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HS 234</meta:user-defined>
    <meta:user-defined meta:name="OVERHEIDop.woonplaats">Sassenheim</meta:user-defined>
    <meta:user-defined meta:name="OVERHEIDop.straatnaam">Kagerdree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780 470904</meta:user-defined>
    <meta:user-defined meta:name="OVERHEIDop.versieInformatie"/>
  </office:meta>
</office:document-meta>
</file>