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Sluiten anterieure overeenkomst met BPD Ontwikkeling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n behoeve van wijzigingsplan De Goede Ree in Sommelsdijk heeft de gemeente Goeree-Overflakkee met BPD Ontwikkeling B.V. een overeenkomst gesloten. Hierbij volgt ter voldoening aan het bepaalde in artikel 6.12, lid 2 en 6.24 Wet ruimtelijke ordening een zakelijke omschrijving van deze overeenkomst.</text:p>
            <text:p text:style-name="tussenkopcur">
            <text:span text:style-name="nadrukvet">Doel van de overeenkomst</text:span>
          </text:p>
            <text:p text:style-name="common-al">Het doel van deze overeenkomst is om te komen tot de ontwikkeling van maximaal 80 woningen in het exploitatiegebied.</text:p>
            <text:p text:style-name="tussenkopcur">
            <text:span text:style-name="nadrukvet">Verplichtingen van de gemeente</text:span>
          </text:p>
            <text:p text:style-name="common-al">Het voeren van een ruimtelijke procedure onder voorbehoud van de publiekrechtelijke verplichtingen die de gemeente hierbij heeft.</text:p>
            <text:p text:style-name="common-al">
            <text:span text:style-name="nadrukvet">Verplichtingen BPD Ontwikkeling B.V. </text:span> </text:p>
            <text:p text:style-name="common-al">BPD Ontwikkeling B.V. is verantwoordelijk voor de ontwikkeling van het project en draagt de kosten hiervoor.</text:p>
            <text:p text:style-name="tussenkopcur">
            <text:span text:style-name="nadrukvet">Financiële bepalingen</text:span>
          </text:p>
            <text:p text:style-name="last-al">BPD Ontwikkeling B.V. betaalt de gemeente het vooraf overeengekomen bedrag voor de door de gemeente te besteden uren en de kosten ten behoeve van het voeren van de ruimtelijk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93927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927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927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Sluiten anterieure overeenkomst met BPD Ontwikkeling B.V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3927</meta:user-defined>
    <meta:user-defined meta:name="OVERHEIDop.GmbID/DC.identifier">gmb-2016-93927</meta:user-defined>
    <meta:user-defined meta:name="OVERHEID.TaxonomieBeleidsagenda/OVERHEID.category">Huisvesting | Organisatie en beleid</meta:user-defined>
    <meta:user-defined meta:name="OVERHEID.Gemeente/DC.spatial">Goeree-Overflakkee</meta:user-defined>
    <meta:user-defined meta:name="OVERHEID.Organisatietype/OVERHEID.organisationType">gemeente</meta:user-defined>
    <meta:user-defined meta:name="OVERHEID.Gemeente/DC.creator">Goeree-Overflakkee</meta:user-defined>
    <dc:language>nl</dc:language>
    <meta:user-defined meta:name="OVERHEID.Informatietype/DC.type">officiële publicatie</meta:user-defined>
    <meta:user-defined meta:name="OVERHEID.PostcodeHuisnummer/OVERHEIDop.postcodeHuisnummer">3245XN 11</meta:user-defined>
    <meta:user-defined meta:name="OVERHEIDop.woonplaats">Sommelsdijk</meta:user-defined>
    <meta:user-defined meta:name="OVERHEIDop.straatnaam">Prinsesselaan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gvop.Informatietype/DC.type">Plannen | overig</meta:user-defined>
    <meta:user-defined meta:name="OVERHEID.EPSG28992/DC.spatial">69767 419215</meta:user-defined>
    <meta:user-defined meta:name="OVERHEIDop.versieInformatie"/>
  </office:meta>
</office:document-meta>
</file>