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nieuwe handhole en FIAM, Jachthaven 1, 2172 JX  Sassenheim, Kenmerk 201613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nieuwe handhole en FIAM</text:p>
            <text:p text:style-name="common-al">
            <text:span text:style-name="nadrukcur">Datum ontvangst </text:span>
            <text:span text:style-name="nadrukcur">8 juli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93923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923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nieuwe handhole en FIAM, Jachthaven 1, 2172 JX  Sassenheim, Kenmerk 201613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2</meta:user-defined>
    <meta:user-defined meta:name="OVERHEIDop.publicationIssue">93923</meta:user-defined>
    <meta:user-defined meta:name="OVERHEIDop.GmbID/DC.identifier">gmb-2016-939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2JX 1</meta:user-defined>
    <meta:user-defined meta:name="OVERHEIDop.woonplaats">Sassenheim</meta:user-defined>
    <meta:user-defined meta:name="OVERHEIDop.straatnaam">Jachthave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7364 470603</meta:user-defined>
    <meta:user-defined meta:name="OVERHEIDop.versieInformatie"/>
  </office:meta>
</office:document-meta>
</file>