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astgesteld Beeldkwaliteitsplan De Goede Ree</text:p>
      <text:section text:name="zakelijke-mededeling_id1-3-2" text:style-name="zakelijke-mededeling">
        <text:section text:name="zakelijke-mededeling-tekst_id1-3-2-1" text:style-name="zakelijke-mededeling-tekst">
          <text:section text:name="tekst_id1-3-2-1-1" text:style-name="tekst">
            <text:p text:style-name="common-al">Op 16 juni 2016 is het Beeldkwaliteitsplan "De Goede Ree" door de gemeenteraad Goeree-Overflakkee vastgesteld. </text:p>
            <text:p text:style-name="common-al"/>
            <text:p text:style-name="common-al">Het plangebied ligt ten noorden van de Prinsesselaan en verder tussen de Langeweg en de A.J. de Graaffstraat/Stoofhoek te Sommelsdijk. Om de nieuwe bebouwing op een verantwoorde wijze aan te laten sluiten in de bestaande omgeving is het Beeldkwaliteitsplan De Goede Ree vastgesteld. </text:p>
            <text:p text:style-name="common-al"/>
            <text:p text:style-name="common-al">Refererend aan de traditionele dorpse architectuur van Middelharnis en Sommelsdijk zijn toetsingscriteria aangegeven voor zowel de verschijningsvormen (situering, uitvoering massa, detaillering, materiaal en kleurgebruik) van de nieuwe bebouwing als voor de inrichting van het gebied. Daarbij zullen ook een aantal cultuurhistorisch waardevolle elementen in het plan worden geintegreerd, zoals vijver, bomen, penanten entree, haag en centrale pui nieuw appartementengebouw.</text:p>
            <text:p text:style-name="common-al"/>
            <text:p text:style-name="last-al">De stukken kunt u inzien met ingang van 12 juli 2016 in het gemeentehuis van Goeree-Overflakkee, Koningin Julianaweg 45 te Middelharnis. U kunt het beeldkwaliteitsplan ook inzien op www.goeree-overflakkee.nl/terinzage. Tegen de vaststelling van het beeldkwaliteitsplan is geen beroep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93920</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20</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20</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astgesteld Beeldkwaliteitsplan De Goede R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920</meta:user-defined>
    <meta:user-defined meta:name="OVERHEIDop.GmbID/DC.identifier">gmb-2016-93920</meta:user-defined>
    <meta:user-defined meta:name="OVERHEID.TaxonomieBeleidsagenda/OVERHEID.category">Huisvesting | Organisatie en beleid</meta:user-defined>
    <meta:user-defined meta:name="OVERHEID.Gemeente/DC.spatial">Goeree-Overflakkee</meta:user-defined>
    <meta:user-defined meta:name="OVERHEID.Organisatietype/OVERHEID.organisationType">gemeente</meta:user-defined>
    <meta:user-defined meta:name="OVERHEID.Gemeente/DC.creator">Goeree-Overflakkee</meta:user-defined>
    <dc:language>nl</dc:language>
    <meta:user-defined meta:name="OVERHEID.Informatietype/DC.type">officiële publicatie</meta:user-defined>
    <meta:user-defined meta:name="OVERHEID.PostcodeHuisnummer/OVERHEIDop.postcodeHuisnummer">3245XN 11</meta:user-defined>
    <meta:user-defined meta:name="OVERHEIDop.woonplaats">Sommelsdijk</meta:user-defined>
    <meta:user-defined meta:name="OVERHEIDop.straatnaam">Prinsesselaan</meta:user-defined>
    <meta:user-defined meta:name="OVERHEID.Gemeente/DCTERMS.publisher">Goeree-Overflakkee</meta:user-defined>
    <meta:user-defined meta:name="OVERHEID.Gemeente/OVERHEID.authority">Goeree-Overflakkee</meta:user-defined>
    <meta:user-defined meta:name="OVERHEIDgvop.Informatietype/DC.type">Plannen | overig</meta:user-defined>
    <meta:user-defined meta:name="OVERHEID.EPSG28992/DC.spatial">69767 419215</meta:user-defined>
    <meta:user-defined meta:name="OVERHEIDop.versieInformatie"/>
  </office:meta>
</office:document-meta>
</file>