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thv. nr.150, (11012730) opstellen van een mobiele kraan, op 5 juli 2016, verzenddatum 05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91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1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1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thv. nr.150, (11012730) opstellen van een mobiele kraan, op 5 juli 2016, verzenddatum 05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16</meta:user-defined>
    <meta:user-defined meta:name="OVERHEIDop.GmbID/DC.identifier">gmb-2016-93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B 150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6 579434</meta:user-defined>
    <meta:user-defined meta:name="OVERHEIDop.versieInformatie"/>
  </office:meta>
</office:document-meta>
</file>