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Kerkstraat thv. nr.19, (11012562) plaatsen van een rolsteiger, van 28 juni t/m 15 juli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1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leine Kerkstraat thv. nr.19, (11012562) plaatsen van een rolsteiger, van 28 juni t/m 15 juli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13</meta:user-defined>
    <meta:user-defined meta:name="OVERHEIDop.GmbID/DC.identifier">gmb-2016-93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L 17</meta:user-defined>
    <meta:user-defined meta:name="OVERHEIDop.woonplaats">Leeuwarden</meta:user-defined>
    <meta:user-defined meta:name="OVERHEIDop.straatnaam">Klein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16 579584</meta:user-defined>
    <meta:user-defined meta:name="OVERHEIDop.versieInformatie"/>
  </office:meta>
</office:document-meta>
</file>