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Koninginnelaan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Royaltea</text:p>
            <text:p text:style-name="common-al">Locatie: 			Koninginnelaan 66</text:p>
            <text:p text:style-name="common-al">Oppervlakte:			16 m²</text:p>
            <text:p text:style-name="common-al">Reden vergunningverlening: 	Nieuwe locatie</text:p>
            <text:p text:style-name="common-al">Datum vergunning: 		21 januari 2016</text:p>
            <text:p text:style-name="common-al">Vergunningnummer: 		te/4503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stempel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391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391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391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rasvergunning: Koninginnelaan 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391</meta:user-defined>
    <meta:user-defined meta:name="OVERHEIDop.GmbID/DC.identifier">gmb-2016-93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5BV 66</meta:user-defined>
    <meta:user-defined meta:name="OVERHEIDop.woonplaats">Apeldoorn</meta:user-defined>
    <meta:user-defined meta:name="OVERHEIDop.straatnaam">Koninginne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3941 471057</meta:user-defined>
    <meta:user-defined meta:name="OVERHEIDop.versieInformatie"/>
  </office:meta>
</office:document-meta>
</file>