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vestins/Schierstins, (11012187) plaatsten van een ondergrondse textielcontainer, verzenddatum 29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90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0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0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vestins/Schierstins, (11012187) plaatsten van een ondergrondse textielcontainer, verzenddatum 29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09</meta:user-defined>
    <meta:user-defined meta:name="OVERHEIDop.GmbID/DC.identifier">gmb-2016-93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HS 38</meta:user-defined>
    <meta:user-defined meta:name="OVERHEIDop.woonplaats">Leeuwarden</meta:user-defined>
    <meta:user-defined meta:name="OVERHEIDop.straatnaam">Laut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880 580017</meta:user-defined>
    <meta:user-defined meta:name="OVERHEIDop.versieInformatie"/>
  </office:meta>
</office:document-meta>
</file>