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dakopbouw en het plaatsen van een uitbouw, Spoorlaan 3, Amstelveen - Zaaknummer Z-2016/026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5 juli 2016</text:span>
          </text:p>
            <text:p text:style-name="common-al">Het oprichten van een dakopbouw en het plaatsen van een uitbouw aan de achte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3908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90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90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dakopbouw en het plaatsen van een uitbouw, Spoorlaan 3, Amstelveen - Zaaknummer Z-2016/0261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908</meta:user-defined>
    <meta:user-defined meta:name="OVERHEIDop.GmbID/DC.identifier">gmb-2016-93908</meta:user-defined>
    <meta:user-defined meta:name="OVERHEID.TaxonomieBeleidsagenda/OVERHEID.category">Ruimte en infrastructuur | Organisatie en beleid</meta:user-defined>
    <meta:user-defined meta:name="OVERHEIDop.referentienummer">Z-2016/026128</meta:user-defined>
    <meta:user-defined meta:name="DCTERMS.abstract">Het oprichten van een dakopbouw en het plaatsen van een uitbouw aan de achterzijde van d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BL 3</meta:user-defined>
    <meta:user-defined meta:name="OVERHEIDop.woonplaats">Amstelveen</meta:user-defined>
    <meta:user-defined meta:name="OVERHEIDop.straatnaam">Spoo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375 480224</meta:user-defined>
    <meta:user-defined meta:name="OVERHEIDop.versieInformatie"/>
  </office:meta>
</office:document-meta>
</file>