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Melissant, Stichting Melishof – uitoefenen paracommercieel horecabedrijf, geldig onbepaalde tijd, verzenddatum: 04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89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vergunning Drank- en horecawet - Melissant, Stichting Melishof – uitoefenen paracommercieel horecabedrijf, geldig onbepaalde tijd, verzenddatum: 04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98</meta:user-defined>
    <meta:user-defined meta:name="OVERHEIDop.GmbID/DC.identifier">gmb-2016-938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E 25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061 420848</meta:user-defined>
    <meta:user-defined meta:name="OVERHEIDop.versieInformatie"/>
  </office:meta>
</office:document-meta>
</file>