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ude Holleweg 1 te Beek</text:span>
          </text:p>
            <text:p text:style-name="common-al">Burgemeester en wethouders van Berg en Dal maken bekend dat zij de volgende omgevingsvergunning hebben verleend:</text:p>
            <text:p text:style-name="common-al"/>
            <text:p text:style-name="common-al">Voor: kappen van een Taxus Baccata</text:p>
            <text:p text:style-name="common-al">Locatie: Oude Holleweg 1 te Beek</text:p>
            <text:p text:style-name="common-al">Datum besluit: 8 juli 2016</text:p>
            <text:p text:style-name="common-al">Datum verzending: 8 jul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
          </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389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9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9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93</meta:user-defined>
    <meta:user-defined meta:name="OVERHEIDop.GmbID/DC.identifier">gmb-2016-938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R 1</meta:user-defined>
    <meta:user-defined meta:name="OVERHEIDop.woonplaats">Beek</meta:user-defined>
    <meta:user-defined meta:name="OVERHEIDop.straatnaam">Oude Holl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866 426556</meta:user-defined>
    <meta:user-defined meta:name="OVERHEIDop.versieInformatie"/>
  </office:meta>
</office:document-meta>
</file>