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6</text:p>
            <text:p text:style-name="common-al">
            <text:span text:style-name="nadrukvet">Omschrijving: </text:span>verwijderen van asbest (Groesbeekseweg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93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F21CF1-826F-4E26-9816-9E420FED5918" xlink:type="simple">http://www.nijmegen.nl/vergunningpagina/?guid=F3F21CF1-826F-4E26-9816-9E420FED59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89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9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92</meta:user-defined>
    <meta:user-defined meta:name="OVERHEIDop.GmbID/DC.identifier">gmb-2016-9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CS 9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66.77 427786.06</meta:user-defined>
    <meta:user-defined meta:name="OVERHEIDop.versieInformatie"/>
  </office:meta>
</office:document-meta>
</file>