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104 te Nijmegen e.a.: san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6</text:p>
            <text:p text:style-name="common-al">
            <text:span text:style-name="nadrukvet">Omschrijving: </text:span>saneren van asbesthoudende materialen (Weezenhof 6104 te Nijmegen e.a.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90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D7299F-11E8-4302-953B-6E9320BFA235" xlink:type="simple">http://www.nijmegen.nl/vergunningpagina/?guid=2BD7299F-11E8-4302-953B-6E9320BFA2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89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9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6104 te Nijmegen e.a.: san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91</meta:user-defined>
    <meta:user-defined meta:name="OVERHEIDop.GmbID/DC.identifier">gmb-2016-93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6AK 610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276.89 423945.47</meta:user-defined>
    <meta:user-defined meta:name="OVERHEIDop.versieInformatie"/>
  </office:meta>
</office:document-meta>
</file>