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urtseweg 234 te Nijmegen: volledige sloop Weurtseweg 23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6</text:p>
            <text:p text:style-name="common-al">
            <text:span text:style-name="nadrukvet">Omschrijving: </text:span>volledige sloop Weurtseweg 234 (Weurtseweg 23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906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7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165C0A5-EEB1-48DC-B02E-9F41247C5017" xlink:type="simple">http://www.nijmegen.nl/vergunningpagina/?guid=2165C0A5-EEB1-48DC-B02E-9F41247C501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3890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90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90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urtseweg 234 te Nijmegen: volledige sloop Weurtseweg 234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890</meta:user-defined>
    <meta:user-defined meta:name="OVERHEIDop.GmbID/DC.identifier">gmb-2016-93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1 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470.46 429464.41</meta:user-defined>
    <meta:user-defined meta:name="OVERHEIDop.versieInformatie"/>
  </office:meta>
</office:document-meta>
</file>