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228 te Nijmegen: aanbouw onder balkon en uitdiepen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6</text:p>
            <text:p text:style-name="common-al">
            <text:span text:style-name="nadrukvet">Omschrijving: </text:span>aanbouw onder balkon en uitdiepen kelder (Oude Graafseweg 228 te Nijmegen)</text:p>
            <text:p text:style-name="common-al">
            <text:span text:style-name="nadrukvet">Activiteiten: </text:span>Bouwen; </text:p>
            <text:p text:style-name="common-al">
            <text:span text:style-name="nadrukvet">Zaaknummer: </text:span>W.Z16.101738.01</text:p>
            <text:p text:style-name="common-al">
            <text:span text:style-name="nadrukvet">Product: </text:span>omgevingsvergunning</text:p>
            <text:p text:style-name="common-al">
            <text:span text:style-name="nadrukvet">Ontvangst: </text:span>24-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165DB8-1766-4AC5-9BEF-D640805ED4FE" xlink:type="simple">http://www.nijmegen.nl/vergunningpagina/?guid=EF165DB8-1766-4AC5-9BEF-D640805ED4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88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228 te Nijmegen: aanbouw onder balkon en uitdiepen 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89</meta:user-defined>
    <meta:user-defined meta:name="OVERHEIDop.GmbID/DC.identifier">gmb-2016-93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 </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72.47 427110.25</meta:user-defined>
    <meta:user-defined meta:name="OVERHEIDop.versieInformatie"/>
  </office:meta>
</office:document-meta>
</file>