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 en 9011 te Nijmegen: uitbreiden en aanpassen van winkel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uitbreiden en aanpassen van winkelunits (Zwanenveld 9001 en 9011 te Nijmegen)</text:p>
            <text:p text:style-name="common-al">
            <text:span text:style-name="nadrukvet">Activiteiten: </text:span>Bouwen; </text:p>
            <text:p text:style-name="common-al">
            <text:span text:style-name="nadrukvet">Zaaknummer: </text:span>W.Z16.101920.01</text:p>
            <text:p text:style-name="common-al">
            <text:span text:style-name="nadrukvet">Product: </text:span>omgevingsvergunning</text:p>
            <text:p text:style-name="common-al">
            <text:span text:style-name="nadrukvet">Ontvangst: </text:span>06-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C45854-A5DD-4321-B5A1-24A78EA38F3D" xlink:type="simple">http://www.nijmegen.nl/vergunningpagina/?guid=C6C45854-A5DD-4321-B5A1-24A78EA38F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 en 9011 te Nijmegen: uitbreiden en aanpassen van winkeluni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8</meta:user-defined>
    <meta:user-defined meta:name="OVERHEIDop.GmbID/DC.identifier">gmb-2016-9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SE 900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058 426117.08</meta:user-defined>
    <meta:user-defined meta:name="OVERHEIDop.versieInformatie"/>
  </office:meta>
</office:document-meta>
</file>