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68 te Nijmegen: aanvraag bouwobjectenvergunning 22-06-2016 tot 14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6</text:p>
            <text:p text:style-name="common-al">
            <text:span text:style-name="nadrukvet">Omschrijving: </text:span>aanvraag bouwobjectenvergunning 22-06-2016 tot 14-09-2016 (O.C. Huismanstraat 26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7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6</text:p>
            <text:p text:style-name="common-al">
            <text:span text:style-name="nadrukvet">Definitieve beschikking verzonden: </text:span>08-07-2016</text:p>
            <text:p text:style-name="common-al">
            <text:span text:style-name="nadrukvet">Einddatum bezwaartermijn: </text:span>1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li 2016 tot en met 1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EAEFCB-A3E1-4911-823B-3A6247EA6766" xlink:type="simple">http://www.nijmegen.nl/vergunningpagina/?guid=94EAEFCB-A3E1-4911-823B-3A6247EA67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87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268 te Nijmegen: aanvraag bouwobjectenvergunning 22-06-2016 tot 14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79</meta:user-defined>
    <meta:user-defined meta:name="OVERHEIDop.GmbID/DC.identifier">gmb-2016-9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ZR 26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470.38 426931.3</meta:user-defined>
    <meta:user-defined meta:name="OVERHEIDop.versieInformatie"/>
  </office:meta>
</office:document-meta>
</file>