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5, Nieuwe aanvraag omgevingsvergunning, kappen van  5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lhelminaweg 5, kappen van 5 bomen, Zaak162707, ontvangen op 28-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387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7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7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weg 5, Nieuwe aanvraag omgevingsvergunning, kappen van  5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76</meta:user-defined>
    <meta:user-defined meta:name="OVERHEIDop.GmbID/DC.identifier">gmb-2016-938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C 5</meta:user-defined>
    <meta:user-defined meta:name="OVERHEIDop.woonplaats">Wageningen</meta:user-defined>
    <meta:user-defined meta:name="OVERHEIDop.straatnaam">Wilhelmina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584 442015</meta:user-defined>
    <meta:user-defined meta:name="OVERHEIDop.versieInformatie"/>
  </office:meta>
</office:document-meta>
</file>