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, (11010641) realiseren van diverse aanpassingen tbv. het plaatsen van toegangspoortjes, verzenddatum 01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7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1, (11010641) realiseren van diverse aanpassingen tbv. het plaatsen van toegangspoortjes, verzenddatum 0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71</meta:user-defined>
    <meta:user-defined meta:name="OVERHEIDop.GmbID/DC.identifier">gmb-2016-93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0 578982</meta:user-defined>
    <meta:user-defined meta:name="OVERHEIDop.versieInformatie"/>
  </office:meta>
</office:document-meta>
</file>