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erburen 2 te Warten, (11010478) verbouwen van het woonhuis, verzenddatum 29-06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3869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869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869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osterburen 2 te Warten, (11010478) verbouwen van het woonhuis, verzenddatum 29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869</meta:user-defined>
    <meta:user-defined meta:name="OVERHEIDop.GmbID/DC.identifier">gmb-2016-938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3LN 2</meta:user-defined>
    <meta:user-defined meta:name="OVERHEIDop.woonplaats">Warten</meta:user-defined>
    <meta:user-defined meta:name="OVERHEIDop.straatnaam">Oosterbur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9337 573907</meta:user-defined>
    <meta:user-defined meta:name="OVERHEIDop.versieInformatie"/>
  </office:meta>
</office:document-meta>
</file>