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9, (11011591) plaatsen van een rookafvoerkanaal, verzenddatum 30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5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zumerlaan 9, (11011591) plaatsen van een rookafvoerkanaal, verzenddatum 3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59</meta:user-defined>
    <meta:user-defined meta:name="OVERHEIDop.GmbID/DC.identifier">gmb-2016-93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5 578589</meta:user-defined>
    <meta:user-defined meta:name="OVERHEIDop.versieInformatie"/>
  </office:meta>
</office:document-meta>
</file>