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a Oddastrjitte 16, (11010666) bouwen van een vrijstaande woning, verzenddatum 3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5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ma Oddastrjitte 16, (11010666) bouwen van een vrijstaande woning, verzenddatum 3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52</meta:user-defined>
    <meta:user-defined meta:name="OVERHEIDop.GmbID/DC.identifier">gmb-2016-9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A 18</meta:user-defined>
    <meta:user-defined meta:name="OVERHEIDop.woonplaats">Leeuwarden</meta:user-defined>
    <meta:user-defined meta:name="OVERHEIDop.straatnaam">Hemma Odd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88 581343</meta:user-defined>
    <meta:user-defined meta:name="OVERHEIDop.versieInformatie"/>
  </office:meta>
</office:document-meta>
</file>