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arlingerstraatweg 27, (11011613) realiseren van een aanbouw en het doorbreken van een muur, verzenddatum 04-07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93848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848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848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arlingerstraatweg 27, (11011613) realiseren van een aanbouw en het doorbreken van een muur, verzenddatum 04-07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3848</meta:user-defined>
    <meta:user-defined meta:name="OVERHEIDop.GmbID/DC.identifier">gmb-2016-938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3AB 27</meta:user-defined>
    <meta:user-defined meta:name="OVERHEIDop.woonplaats">Leeuwarden</meta:user-defined>
    <meta:user-defined meta:name="OVERHEIDop.straatnaam">Harlingerstraat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455 579815</meta:user-defined>
    <meta:user-defined meta:name="OVERHEIDop.versieInformatie"/>
  </office:meta>
</office:document-meta>
</file>