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wal 72,72a en 72b, (11009774) verbouwen van woningen en café, verzenddatum 04-07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84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4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4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ewal 72,72a en 72b, (11009774) verbouwen van woningen en café, verzenddatum 04-07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46</meta:user-defined>
    <meta:user-defined meta:name="OVERHEIDop.GmbID/DC.identifier">gmb-2016-93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V 72b</meta:user-defined>
    <meta:user-defined meta:name="OVERHEIDop.woonplaats">Leeuwarden</meta:user-defined>
    <meta:user-defined meta:name="OVERHEIDop.straatnaam">Eewa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64 579665</meta:user-defined>
    <meta:user-defined meta:name="OVERHEIDop.versieInformatie"/>
  </office:meta>
</office:document-meta>
</file>