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10 (kavel M05), (11011276) bouwen van een nieuwe woning, verzenddatum 29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4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10 (kavel M05), (11011276) bouwen van een nieuwe woning, verzenddatum 2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44</meta:user-defined>
    <meta:user-defined meta:name="OVERHEIDop.GmbID/DC.identifier">gmb-2016-93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14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40 581608</meta:user-defined>
    <meta:user-defined meta:name="OVERHEIDop.versieInformatie"/>
  </office:meta>
</office:document-meta>
</file>