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de Hoven 114c, (11010246) aanbrengen van een nieuwe gevelbekleding, verzenddatum 06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84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4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4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 de Hoven 114c, (11010246) aanbrengen van een nieuwe gevelbekleding, verzenddatum 06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43</meta:user-defined>
    <meta:user-defined meta:name="OVERHEIDop.GmbID/DC.identifier">gmb-2016-93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AK 114c</meta:user-defined>
    <meta:user-defined meta:name="OVERHEIDop.woonplaats">Leeuwarden</meta:user-defined>
    <meta:user-defined meta:name="OVERHEIDop.straatnaam">Achter de ho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861 579102</meta:user-defined>
    <meta:user-defined meta:name="OVERHEIDop.versieInformatie"/>
  </office:meta>
</office:document-meta>
</file>