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 (VAN RECHTSWEGE)</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23568, Prins Hendrikweg 8 te Noordwijk, het uitbreiden en wijzigen van de bestaande woning voor medegebruik als bed-and-breakfast, 30-06-2016</text:p>
            <text:p text:style-name="common-al"/>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93840</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40</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40</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 (VAN RECHTSWE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840</meta:user-defined>
    <meta:user-defined meta:name="OVERHEIDop.GmbID/DC.identifier">gmb-2016-93840</meta:user-defined>
    <meta:user-defined meta:name="OVERHEID.TaxonomieBeleidsagenda/OVERHEID.category">Huisvesting | Organisatie en beleid</meta:user-defined>
    <meta:user-defined meta:name="OVERHEIDop.referentienummer">2016023568</meta:user-defined>
    <meta:user-defined meta:name="DCTERMS.abstract">het uitbreiden en wijzigen van de bestaande woning voor medegebruik als bed-and-breakfast, 30-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LH 8</meta:user-defined>
    <meta:user-defined meta:name="OVERHEIDop.woonplaats">Noordwijk</meta:user-defined>
    <meta:user-defined meta:name="OVERHEIDop.straatnaam">Prins Bernhard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119 473589</meta:user-defined>
    <meta:user-defined meta:name="OVERHEIDop.versieInformatie"/>
  </office:meta>
</office:document-meta>
</file>