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Rijen </text:p>
            <text:p text:style-name="common-al">21 januari 2016, Landkaartje 2, 5121 TM</text:p>
            <text:p text:style-name="common-al">kappen 5 bom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38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84</meta:user-defined>
    <meta:user-defined meta:name="OVERHEIDop.GmbID/DC.identifier">gmb-2016-938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2</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2436 399445</meta:user-defined>
    <meta:user-defined meta:name="OVERHEIDop.versieInformatie"/>
  </office:meta>
</office:document-meta>
</file>