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otel Igesz en het Slothotel Schagen op de locatie Markt 22,1741 BS en Slotplein 4, 1741 C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38</text:p>
            <text:p text:style-name="last-al">Ingekomen: 6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383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3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3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otel Igesz en het Slothotel Schagen op de locatie Markt 22,1741 BS en Slotplein 4, 1741 C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30</meta:user-defined>
    <meta:user-defined meta:name="OVERHEIDop.GmbID/DC.identifier">gmb-2016-93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CA 2</meta:user-defined>
    <meta:user-defined meta:name="OVERHEIDop.woonplaats">Schagen</meta:user-defined>
    <meta:user-defined meta:name="OVERHEIDop.straatnaam">Slotplein</meta:user-defined>
    <meta:user-defined meta:name="OVERHEID.PostcodeHuisnummer/OVERHEIDop.postcodeHuisnummer">1741BS 22</meta:user-defined>
    <meta:user-defined meta:name="OVERHEIDop.straatnaam">Mark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187 533333</meta:user-defined>
    <meta:user-defined meta:name="OVERHEID.EPSG28992/DC.spatial">115145 533398</meta:user-defined>
    <meta:user-defined meta:name="OVERHEIDop.versieInformatie"/>
  </office:meta>
</office:document-meta>
</file>