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toneelmiddagen en toneelavonden BeZet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1-2016</text:span>
            <text:span text:style-name="nadrukvet"/>
            <text:span text:style-name="nadrukvet"/>
            <text:span text:style-name="nadrukvet"/>
          </text:p>
            <text:p text:style-name="tussenkopcur">
            <text:span text:style-name="nadrukvet">Locatie:</text:span>
            <text:span text:style-name="nadrukvet"> Werkhovenseweg</text:span>
            <text:span text:style-name="nadrukvet"> 19a in Werkhoven</text:span>
          </text:p>
            <text:p text:style-name="common-al">Datum en tijdstip: 11 en 12 februari 2016 van 13:00 tot 18:00 uur en 13 februari 2016 van 19:00 tot 02:00 uur.</text:p>
            <text:p text:style-name="common-al">Zaaknummer: 298079</text:p>
            <text:p text:style-name="common-al">Bestuursorgaan: Burgemeester </text:p>
            <text:p text:style-name="common-al">Datum verzending besluit: 22-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38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toneelmiddagen en toneelavonden BeZe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3</meta:user-defined>
    <meta:user-defined meta:name="OVERHEIDop.GmbID/DC.identifier">gmb-2016-9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67 449540</meta:user-defined>
    <meta:user-defined meta:name="OVERHEIDop.versieInformatie"/>
  </office:meta>
</office:document-meta>
</file>