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Laan van de Eekharst 2,8, 14, 20, 26, 32, 42, 46, 50, 54, 58, 62, 66, 70, 72, 120, 126, 132, 138, 144, 150, 156 en 162, </text:span>het vervangen van 23 kopgevelkozijnen in appartementencomplex de Kievitswal (40834-2016) </text:p>
            <text:p text:style-name="common-al"/>
            <text:p text:style-name="last-al">Gezien de aard van de aanvraag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9382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omgevingsvergunning reguliere procedure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829</meta:user-defined>
    <meta:user-defined meta:name="OVERHEIDop.GmbID/DC.identifier">gmb-2016-9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AP 2 tr</meta:user-defined>
    <meta:user-defined meta:name="OVERHEIDop.woonplaats">Emmen</meta:user-defined>
    <meta:user-defined meta:name="OVERHEIDop.straatnaam">Laan van de Eekhars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8705 534562</meta:user-defined>
    <meta:user-defined meta:name="OVERHEIDop.versieInformatie"/>
  </office:meta>
</office:document-meta>
</file>