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dam 1a te Steenbergen</text:p>
      <text:section text:name="zakelijke-mededeling_id1-3-2" text:style-name="zakelijke-mededeling">
        <text:section text:name="zakelijke-mededeling-tekst_id1-3-2-1" text:style-name="zakelijke-mededeling-tekst">
          <text:section text:name="tekst_id1-3-2-1-1" text:style-name="tekst">
            <text:p text:style-name="common-al">Op 8 juli 2016 hebben wij een omgevingsvergunning activiteit ‘kappen’ verleend voor het kappen van 1 esdoorn  aan de Oostdam 1a, 4651 AT te Steenbergen. De omgevingsvergunning is geregistreerd onder nummer ZK16002598.</text:p>
            <text:p text:style-name="common-al"/>
            <text:p text:style-name="common-al">De te kappen esdoorn is dood, staat in een bebouwde omgeving en omdat de huidige weersomstandigheden er voor kunnen zorgen dat de kans op schade door afbrekende takken en dergelijke groot is, hebben wij op basis van artikel 6.2 Wabo besloten dat dit besluit per direct in werking zal treden. Dit houdt in dat de esdoorn per direct gekapt mag worden. </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8 juli 2016 </text:p>
            <text:p text:style-name="common-al">Einde bezwaartermijn 19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382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dam 1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25</meta:user-defined>
    <meta:user-defined meta:name="OVERHEIDop.GmbID/DC.identifier">gmb-2016-9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T 1a</meta:user-defined>
    <meta:user-defined meta:name="OVERHEIDop.woonplaats">Steenbergen</meta:user-defined>
    <meta:user-defined meta:name="OVERHEIDop.straatnaam">Oo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_UM1605469|exb-2016-23352</meta:user-defined>
    <meta:user-defined meta:name="OVERHEIDop.externeBijlage">2381347_1465119764371 BEM1603060|exb-2016-23353</meta:user-defined>
    <meta:user-defined meta:name="OVERHEIDop.externeBijlage">2381347_1465119308608_Dode_Boom_BEM1603059|exb-2016-23354</meta:user-defined>
    <meta:user-defined meta:name="OVERHEID.EPSG28992/DC.spatial">80991 400441</meta:user-defined>
    <meta:user-defined meta:name="OVERHEIDop.versieInformatie"/>
  </office:meta>
</office:document-meta>
</file>