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k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en vaststelling hogere grenswaarde Wet geluidhinder </text:span>
          </text:p>
            <text:p text:style-name="common-al"/>
            <text:p text:style-name="common-al">
            <text:span text:style-name="nadrukondlijn">Omgevingsvergunning reguliere procedure</text:span>
          </text:p>
            <text:p text:style-name="common-al">Het college van burgemeester en wethouders van de gemeente Emmen deelt mee dat de volgende reguliere omgevingsvergunning is verleend en bekendgemaakt op 01 juli 2016</text:p>
            <text:p text:style-name="common-al"/>
            <text:p text:style-name="common-al">Emmen,</text:p>
            <text:p text:style-name="common-al">01-07, Kapelstraat 121, het verbouwen van een voormalige muziekschool tot appartementen (fase 2) (31013-2016) </text:p>
            <text:p text:style-name="common-al"/>
            <text:p text:style-name="common-al">
            <text:span text:style-name="nadrukondlijn">Vaststelling hogere grenswaarde Wet geluidhinder</text:span>
          </text:p>
            <text:p text:style-name="common-al">In het kader van bovengenoemde procedure omgevingsvergunning is gebleken dat het plan ligt binnen de wettelijke geluidszone van het industrieterrein Bargermeer en van de nabijgelegen spoorweg. Om het gewenste plan mogelijk te maken vanuit de Wet geluidhinder is een hogere grenswaarde nodig van maximaal 53 dB(A) ten gevolge van industrielawaai en van maximaal 61 dB ten gevolge van spoorweglawaai. Burgemeester en Wethouders van Emmen hebben de benodigde hogere grenswaarden vastgesteld. Zaak 56116-2016. Het besluit is verleend en bekendgemaakt op 28 juni 2016.</text:p>
            <text:p text:style-name="common-al"/>
            <text:p text:style-name="common-al">Bezwaar omgevingsvergunning en vaststelling hogere grenswaarde</text:p>
            <text:p text:style-name="common-al">Belanghebbenden kunnen tegen de besluit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p text:style-name="common-al">Inwerkingtreding en voorlopige voorziening</text:p>
            <text:p text:style-name="last-al">De besluiten treden in werking met ingang van de dag na bekendmaking. 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9382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2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2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k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3821</meta:user-defined>
    <meta:user-defined meta:name="OVERHEIDop.GmbID/DC.identifier">gmb-2016-93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XZ 121d</meta:user-defined>
    <meta:user-defined meta:name="OVERHEIDop.woonplaats">Emmen</meta:user-defined>
    <meta:user-defined meta:name="OVERHEIDop.straatnaam">Kapel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037 533894</meta:user-defined>
    <meta:user-defined meta:name="OVERHEIDop.versieInformatie"/>
  </office:meta>
</office:document-meta>
</file>