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r. Flemingstraat 49, 1611 E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r. Flemingstraat 49, 1611 EL Bovenkarspel</text:p>
            <text:p text:style-name="common-al">Voor: het verwijderen van asbesthoudende platen van het dak van de schuur</text:p>
            <text:p text:style-name="common-al">Datum verzonden: 8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382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2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2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r. Flemingstraat 49, 1611 E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20</meta:user-defined>
    <meta:user-defined meta:name="OVERHEIDop.GmbID/DC.identifier">gmb-2016-9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L 49</meta:user-defined>
    <meta:user-defined meta:name="OVERHEIDop.woonplaats">Bovenkarspel</meta:user-defined>
    <meta:user-defined meta:name="OVERHEIDop.straatnaam">Dr. Flemi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11 522487</meta:user-defined>
    <meta:user-defined meta:name="OVERHEIDop.versieInformatie"/>
  </office:meta>
</office:document-meta>
</file>